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Pictures/100000000000001A000001366ACAE4FCE1DE8D21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86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0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3.2" style:family="table-row">
      <style:table-row-properties style:min-row-height="7.505cm" fo:keep-together="auto"/>
    </style:style>
    <style:style style:name="Tabla3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" style:family="table">
      <style:table-properties style:width="15.081cm" fo:margin-left="1.866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3.932cm" fo:keep-together="auto"/>
    </style:style>
    <style:style style:name="Tabla4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4.2" style:family="table-row">
      <style:table-row-properties style:min-row-height="1.256cm" fo:keep-together="auto"/>
    </style:style>
    <style:style style:name="Tabla4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Heading_20_1">
      <style:paragraph-properties fo:margin-left="8.759cm" fo:margin-right="0.848cm" fo:line-height="146%" fo:text-indent="-6.318cm" style:auto-text-indent="false"/>
    </style:style>
    <style:style style:name="P9" style:family="paragraph" style:parent-style-name="Heading_20_1">
      <style:paragraph-properties fo:margin-left="5.477cm" fo:margin-right="5.263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87cm" fo:margin-right="0cm" fo:margin-top="0.002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87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87cm" fo:margin-right="0.848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4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15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6" style:family="paragraph" style:parent-style-name="Table_20_Paragraph">
      <style:paragraph-properties fo:margin-left="4.277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7" style:family="paragraph" style:parent-style-name="Table_20_Paragraph">
      <style:paragraph-properties fo:margin-left="4.279cm" fo:margin-right="4.226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8" style:family="paragraph" style:parent-style-name="Table_20_Paragraph" style:list-style-name="WWNum1">
      <style:paragraph-properties fo:margin-left="0.704cm" fo:margin-right="0cm" fo:margin-top="0.18cm" fo:margin-bottom="0cm" style:contextual-spacing="false" fo:line-height="100%" fo:text-align="start" style:justify-single-word="false" fo:orphans="0" fo:widows="0" fo:text-indent="-0.52cm" style:auto-text-indent="false">
        <style:tab-stops>
          <style:tab-stop style:position="0.706cm"/>
        </style:tab-stops>
      </style:paragraph-properties>
      <style:text-properties style:font-name="Arial" fo:font-weight="bold" style:font-weight-asian="bold"/>
    </style:style>
    <style:style style:name="P19" style:family="paragraph" style:parent-style-name="Table_20_Paragraph">
      <style:paragraph-properties fo:line-height="0.445cm" fo:orphans="0" fo:widows="0"/>
      <style:text-properties style:font-name="Arial" fo:font-weight="bold" style:font-weight-asian="bold"/>
    </style:style>
    <style:style style:name="P20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21" style:family="paragraph" style:parent-style-name="Table_20_Paragraph">
      <style:paragraph-properties fo:orphans="0" fo:widows="0"/>
      <style:text-properties fo:font-size="11pt" style:font-size-asian="11pt"/>
    </style:style>
    <style:style style:name="P22" style:family="paragraph" style:parent-style-name="Table_20_Paragraph">
      <style:paragraph-properties fo:margin-top="0.002cm" fo:margin-bottom="0cm" style:contextual-spacing="false" fo:orphans="0" fo:widows="0"/>
      <style:text-properties fo:font-size="11pt" style:font-size-asian="11pt"/>
    </style:style>
    <style:style style:name="P23" style:family="paragraph" style:parent-style-name="Table_20_Paragraph">
      <style:paragraph-properties fo:margin-top="0cm" fo:margin-bottom="0cm" style:contextual-spacing="false" fo:line-height="0.445cm" fo:orphans="0" fo:widows="0"/>
      <style:text-properties fo:font-size="11pt" style:font-size-asian="11pt"/>
    </style:style>
    <style:style style:name="P24" style:family="paragraph" style:parent-style-name="Table_20_Paragraph">
      <style:paragraph-properties fo:orphans="0" fo:widows="0"/>
    </style:style>
    <style:style style:name="P25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6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7" style:family="paragraph" style:parent-style-name="Table_20_Paragraph">
      <style:paragraph-properties fo:margin-left="1.434cm" fo:margin-right="0cm" fo:orphans="0" fo:widows="0" fo:text-indent="0cm" style:auto-text-indent="false"/>
    </style:style>
    <style:style style:name="P28" style:family="paragraph" style:parent-style-name="Table_20_Paragraph" style:list-style-name="WWNum1">
      <style:paragraph-properties fo:margin-left="1.434cm" fo:margin-right="1.04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9" style:family="paragraph" style:parent-style-name="Table_20_Paragraph" style:list-style-name="WWNum1">
      <style:paragraph-properties fo:margin-left="1.434cm" fo:margin-right="0.24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0" style:family="paragraph" style:parent-style-name="Table_20_Paragraph" style:list-style-name="WWNum1">
      <style:paragraph-properties fo:margin-left="1.434cm" fo:margin-right="1.208cm" fo:margin-top="0.002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1" style:family="paragraph" style:parent-style-name="Table_20_Paragraph" style:list-style-name="WWNum2">
      <style:paragraph-properties fo:margin-left="1.434cm" fo:margin-right="0.178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2" style:family="paragraph" style:parent-style-name="Table_20_Paragraph" style:list-style-name="WWNum1">
      <style:paragraph-properties fo:margin-left="1.434cm" fo:margin-right="0.284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3" style:family="paragraph" style:parent-style-name="Table_20_Paragraph" style:list-style-name="WWNum1">
      <style:paragraph-properties fo:margin-left="1.434cm" fo:margin-right="0.178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4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35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36" style:family="paragraph" style:parent-style-name="Table_20_Paragraph" style:list-style-name="WWNum1">
      <style:paragraph-properties fo:margin-left="1.436cm" fo:margin-right="0cm" fo:margin-top="0.002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7" style:family="paragraph" style:parent-style-name="Table_20_Paragraph" style:list-style-name="WWNum2">
      <style:paragraph-properties fo:margin-left="1.436cm" fo:margin-right="0cm" fo:margin-top="0cm" fo:margin-bottom="0cm" style:contextual-spacing="false" fo:line-height="0.445cm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8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39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40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41" style:family="paragraph" style:parent-style-name="Text_20_body">
      <style:text-properties style:font-name="Times New Roman" fo:font-size="10pt" style:font-size-asian="10pt"/>
    </style:style>
    <style:style style:name="P42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43" style:family="paragraph" style:parent-style-name="Text_20_body">
      <style:paragraph-properties fo:margin-left="5.186cm" fo:margin-right="0cm" fo:text-indent="0cm" style:auto-text-indent="false"/>
    </style:style>
    <style:style style:name="P44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45" style:family="paragraph" style:parent-style-name="Text_20_body">
      <style:text-properties style:font-name="Arial" fo:font-size="10pt" fo:font-weight="bold" style:font-size-asian="10pt" style:font-weight-asian="bold"/>
    </style:style>
    <style:style style:name="P46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47" style:family="paragraph" style:parent-style-name="Text_20_body">
      <style:text-properties fo:font-size="12pt" style:font-size-asian="12pt"/>
    </style:style>
    <style:style style:name="P48" style:family="paragraph" style:parent-style-name="Text_20_body">
      <style:paragraph-properties fo:margin-top="0.007cm" fo:margin-bottom="0cm" style:contextual-spacing="false"/>
      <style:text-properties fo:font-size="12pt" style:font-size-asian="12pt"/>
    </style:style>
    <style:style style:name="P49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50" style:family="paragraph" style:parent-style-name="Text_20_body">
      <style:paragraph-properties fo:margin-top="0.004cm" fo:margin-bottom="0cm" style:contextual-spacing="false"/>
      <style:text-properties fo:font-size="14pt" style:font-size-asian="14pt"/>
    </style:style>
    <style:style style:name="P51" style:family="paragraph" style:parent-style-name="Text_20_body">
      <style:paragraph-properties fo:line-height="5%"/>
      <style:text-properties fo:font-size="10pt" style:font-size-asian="10pt"/>
    </style:style>
    <style:style style:name="P52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5.5pt" style:font-size-asian="5.5pt"/>
    </style:style>
    <style:style style:name="P53" style:family="paragraph" style:parent-style-name="Text_20_body">
      <style:paragraph-properties fo:margin-top="0.002cm" fo:margin-bottom="0cm" style:contextual-spacing="false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style:font-name="Arial" fo:font-size="15pt" fo:font-weight="bold" style:font-size-asian="15pt" style:font-weight-asian="bold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fo:letter-spacing="-0.005cm" fo:font-weight="bold" style:font-size-asian="11pt" style:font-weight-asian="bold"/>
    </style:style>
    <style:style style:name="T7" style:family="text">
      <style:text-properties style:font-name="Arial" fo:font-size="11pt" fo:letter-spacing="-0.002cm" fo:font-weight="bold" style:font-size-asian="11pt" style:font-weight-asian="bold"/>
    </style:style>
    <style:style style:name="T8" style:family="text">
      <style:text-properties style:font-name="Arial" fo:font-size="11pt" fo:letter-spacing="0.065cm" fo:font-weight="bold" style:font-size-asian="11pt" style:font-weight-asian="bold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fo:font-size="11pt" fo:letter-spacing="-0.005cm" style:font-size-asian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letter-spacing="-0.009cm" style:font-size-asian="11pt"/>
    </style:style>
    <style:style style:name="T13" style:family="text">
      <style:text-properties fo:font-size="11pt" fo:letter-spacing="-0.004cm" style:font-size-asian="11pt"/>
    </style:style>
    <style:style style:name="T14" style:family="text">
      <style:text-properties fo:font-size="11pt" fo:letter-spacing="-0.007cm" style:font-size-asian="11pt"/>
    </style:style>
    <style:style style:name="T15" style:family="text">
      <style:text-properties fo:font-size="11pt" fo:letter-spacing="0.002cm" style:font-size-asian="11pt"/>
    </style:style>
    <style:style style:name="T16" style:family="text">
      <style:text-properties fo:font-size="11pt" fo:letter-spacing="-0.002cm" style:font-size-asian="11pt"/>
    </style:style>
    <style:style style:name="T17" style:family="text">
      <style:text-properties fo:font-size="11pt" fo:letter-spacing="-0.104cm" style:font-size-asian="11pt"/>
    </style:style>
    <style:style style:name="T18" style:family="text">
      <style:text-properties fo:font-size="11pt" fo:letter-spacing="0.06cm" style:font-size-asian="11pt"/>
    </style:style>
    <style:style style:name="T19" style:family="text">
      <style:text-properties fo:font-size="11pt" fo:letter-spacing="0.064cm" style:font-size-asian="11pt"/>
    </style:style>
    <style:style style:name="T20" style:family="text">
      <style:text-properties fo:font-size="11pt" fo:letter-spacing="0.065cm" style:font-size-asian="11pt"/>
    </style:style>
    <style:style style:name="T21" style:family="text">
      <style:text-properties fo:font-size="11pt" fo:letter-spacing="0.062cm" style:font-size-asian="11pt"/>
    </style:style>
    <style:style style:name="T22" style:family="text">
      <style:text-properties fo:font-size="11pt" fo:letter-spacing="0.067cm" style:font-size-asian="11pt"/>
    </style:style>
    <style:style style:name="T23" style:family="text">
      <style:text-properties fo:font-size="11pt" fo:letter-spacing="-0.011cm" style:font-size-asian="11pt"/>
    </style:style>
    <style:style style:name="T24" style:family="text">
      <style:text-properties fo:font-size="11pt" fo:letter-spacing="-0.102cm" style:font-size-asian="11pt"/>
    </style:style>
    <style:style style:name="T25" style:family="text">
      <style:text-properties fo:font-size="11pt" fo:letter-spacing="-0.012cm" style:font-size-asian="11pt"/>
    </style:style>
    <style:style style:name="T26" style:family="text">
      <style:text-properties fo:font-size="11pt" fo:letter-spacing="-0.106cm" style:font-size-asian="11pt"/>
    </style:style>
    <style:style style:name="T27" style:family="text">
      <style:text-properties fo:font-size="5pt" style:font-size-asian="5pt"/>
    </style:style>
    <style:style style:name="T28" style:family="text">
      <style:text-properties fo:font-size="5pt" fo:letter-spacing="-0.007cm" style:font-size-asian="5pt"/>
    </style:style>
    <style:style style:name="T29" style:family="text">
      <style:text-properties fo:font-size="5pt" fo:letter-spacing="-0.005cm" style:font-size-asian="5pt"/>
    </style:style>
    <style:style style:name="T30" style:family="text">
      <style:text-properties fo:font-size="5pt" fo:letter-spacing="-0.012cm" style:font-size-asian="5pt"/>
    </style:style>
    <style:style style:name="T31" style:family="text">
      <style:text-properties fo:font-size="5pt" fo:letter-spacing="-0.011cm" style:font-size-asian="5pt"/>
    </style:style>
    <style:style style:name="T32" style:family="text">
      <style:text-properties fo:font-size="5pt" fo:letter-spacing="0.002cm" style:font-size-asian="5pt"/>
    </style:style>
    <style:style style:name="T33" style:family="text">
      <style:text-properties fo:font-size="5pt" fo:letter-spacing="-0.004cm" style:font-size-asian="5pt"/>
    </style:style>
    <style:style style:name="T34" style:family="text">
      <style:text-properties fo:font-size="5pt" fo:letter-spacing="-0.002cm" style:font-size-asian="5pt"/>
    </style:style>
    <style:style style:name="T35" style:family="text">
      <style:text-properties fo:font-size="5pt" fo:letter-spacing="-0.009cm" style:font-size-asian="5pt"/>
    </style:style>
    <style:style style:name="T36" style:family="text">
      <style:text-properties fo:font-size="5pt" fo:letter-spacing="-0.044cm" style:font-size-asian="5pt"/>
    </style:style>
    <style:style style:name="T37" style:family="text">
      <style:text-properties fo:letter-spacing="-0.011cm"/>
    </style:style>
    <style:style style:name="T38" style:family="text">
      <style:text-properties fo:letter-spacing="-0.007cm"/>
    </style:style>
    <style:style style:name="T39" style:family="text">
      <style:text-properties fo:letter-spacing="-0.102cm"/>
    </style:style>
    <style:style style:name="T40" style:family="text">
      <style:text-properties style:font-name="Tahoma" fo:font-size="18pt" style:font-size-asian="18pt"/>
    </style:style>
    <style:style style:name="T41" style:family="text">
      <style:text-properties style:font-name="Tahoma" fo:font-size="18pt" fo:letter-spacing="-0.026cm" style:font-size-asian="18pt"/>
    </style:style>
    <style:style style:name="T42" style:family="text">
      <style:text-properties style:font-name="Tahoma" fo:font-size="9pt" style:font-size-asian="9pt"/>
    </style:style>
    <style:style style:name="T43" style:family="text">
      <style:text-properties style:font-name="Tahoma" fo:font-size="9pt" fo:letter-spacing="-0.011cm" style:font-size-asian="9pt"/>
    </style:style>
    <style:style style:name="T44" style:family="text">
      <style:text-properties style:font-name="Tahoma" fo:font-size="9pt" fo:letter-spacing="0.074cm" style:font-size-asian="9pt"/>
    </style:style>
    <style:style style:name="T45" style:family="text">
      <style:text-properties style:font-name="Tahoma" fo:font-size="9pt" fo:letter-spacing="-0.009cm" style:font-size-asian="9pt"/>
    </style:style>
    <style:style style:name="T46" style:family="text">
      <style:text-properties fo:letter-spacing="-0.009cm"/>
    </style:style>
    <style:style style:name="T47" style:family="text">
      <style:text-properties officeooo:rsid="00074cb6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9"><draw:frame draw:style-name="fr2" text:anchor-type="char" svg:x="20.032cm" svg:y="18.099cm" svg:width="0.52cm" svg:height="10.578cm" draw:z-index="14"><draw:text-box><text:p text:style-name="P38"><text:span text:style-name="T1">Cód. Validación: 6K9DA7XJGCRHCCEA5NF62L4AY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2"> </text:span>plataforma<text:span text:style-name="T3"> </text:span>esPublico<text:span text:style-name="T2"> </text:span>Gestiona<text:span text:style-name="T3"> </text:span>|<text:span text:style-name="T3"> </text:span>Página<text:span text:style-name="T2"> </text:span>1<text:span text:style-name="T3"> </text:span>de<text:span text:style-name="T2"> </text:span>2</text:p></draw:text-box></draw:frame></text:p>
        <text:p text:style-name="P43"><draw:frame draw:style-name="fr5" text:anchor-type="as-char" svg:width="11.76cm" svg:height="1.663cm" draw:z-index="6"><draw:text-box><text:p text:style-name="P1"><text:span text:style-name="T4">DECRETO</text:span></text:p></draw:text-box></draw:frame></text:p>
        <text:p text:style-name="P41"/>
        <text:p text:style-name="P40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3"><text:span text:style-name="T11">Expediente</text:span><text:span text:style-name="T10"> </text:span><text:span text:style-name="T11">nº:</text:span></text:p>
            </table:table-cell>
            <table:table-cell table:style-name="Tabla1.A1" office:value-type="string">
              <text:p text:style-name="P13"><text:span text:style-name="T11">Órgano</text:span><text:span text:style-name="T12"> </text:span><text:span text:style-name="T11">Colegiado:</text:span></text:p>
            </table:table-cell>
          </table:table-row>
          <table:table-row table:style-name="Tabla1.1">
            <table:table-cell table:style-name="Tabla1.A2" office:value-type="string">
              <text:p text:style-name="P21">CGI/2022/2</text:p>
            </table:table-cell>
            <table:table-cell table:style-name="Tabla1.A2" office:value-type="string">
              <text:p text:style-name="P24"><text:span text:style-name="T11">Consejo</text:span><text:span text:style-name="T13"> </text:span><text:span text:style-name="T11">de</text:span><text:span text:style-name="T14"> </text:span><text:span text:style-name="T11">Gobierno</text:span><text:span text:style-name="T10"> </text:span><text:span text:style-name="T11">Insular</text:span></text:p>
            </table:table-cell>
          </table:table-row>
        </table:table>
        <text:p text:style-name="P42"/>
        <text:h text:style-name="P8" text:outline-level="2"><draw:frame draw:style-name="fr4" text:anchor-type="char" svg:x="0.706cm" svg:y="-3.872cm" svg:width="1.023cm" svg:height="8.137cm" draw:z-index="2"><draw:text-box><text:p text:style-name="P2"><text:span text:style-name="T27">María</text:span><text:span text:style-name="T28"> </text:span><text:span text:style-name="T27">Dolores</text:span><text:span text:style-name="T28"> </text:span><text:span text:style-name="T27">Corujo</text:span><text:span text:style-name="T28"> </text:span><text:span text:style-name="T27">Berriel</text:span><text:span text:style-name="T28"> </text:span><text:span text:style-name="T27">(1</text:span><text:span text:style-name="T29"> </text:span><text:span text:style-name="T27">de</text:span><text:span text:style-name="T28"> </text:span><text:span text:style-name="T27">2)</text:span></text:p><text:p text:style-name="P3"><text:span text:style-name="T27">Presidenta</text:span><text:span text:style-name="T30"> </text:span><text:span text:style-name="T27">del</text:span><text:span text:style-name="T31"> </text:span><text:span text:style-name="T27">Excmo.</text:span><text:span text:style-name="T31"> </text:span><text:span text:style-name="T27">Cabildo</text:span><text:span text:style-name="T31"> </text:span><text:span text:style-name="T27">Insular</text:span><text:span text:style-name="T31"> </text:span><text:span text:style-name="T27">de</text:span><text:span text:style-name="T31"> </text:span><text:span text:style-name="T27">Lanzarote</text:span><text:span text:style-name="T32"> </text:span><text:span text:style-name="T27">Fecha</text:span><text:span text:style-name="T33"> </text:span><text:span text:style-name="T27">Firma:</text:span><text:span text:style-name="T34"> </text:span><text:span text:style-name="T27">24/01/2022</text:span></text:p><text:p text:style-name="P5"><text:span text:style-name="T34">HASH: 88743019d743be4739a5c04f2809906b</text:span></text:p></draw:text-box></draw:frame>María<text:span text:style-name="T37"> </text:span>Dolores<text:span text:style-name="T2"> </text:span>Corujo<text:span text:style-name="T2"> </text:span>Berriel,<text:span text:style-name="T3"> </text:span>EN<text:span text:style-name="T38"> </text:span>CALIDAD<text:span text:style-name="T2"> </text:span>DE<text:span text:style-name="T2"> </text:span>PRESIDENTA<text:span text:style-name="T3"> </text:span>DE<text:span text:style-name="T2"> </text:span>ESTE<text:span text:style-name="T3"> </text:span>ÓRGANO,<text:span text:style-name="T39"> </text:span>DISPONGO:</text:h>
        <text:p text:style-name="P44"/>
        <text:p text:style-name="P10"><draw:frame draw:style-name="fr7" draw:name="image2.jpeg" text:anchor-type="char" svg:x="0.815cm" svg:y="0.72cm" svg:width="0.855cm" svg:height="0.647cm" draw:z-index="7"><draw:image xlink:href="Pictures/10000000000000F9000000BC4CAC91BFF035598D.jpg" xlink:type="simple" xlink:show="embed" xlink:actuate="onLoad" draw:mime-type="image/jpeg"/></draw:frame><draw:frame draw:style-name="fr3" text:anchor-type="char" svg:x="2.475cm" svg:y="0.661cm" svg:width="15.161cm" svg:height="5.161cm" draw:z-index="4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6"><text:span text:style-name="T11">DATOS</text:span><text:span text:style-name="T13"> </text:span><text:span text:style-name="T11">DE</text:span><text:span text:style-name="T10"> </text:span><text:span text:style-name="T11">LA</text:span><text:span text:style-name="T14"> </text:span><text:span text:style-name="T11">CONVOCATORIA</text:span></text:p></table:table-cell><table:covered-table-cell/></table:table-row><table:table-row table:style-name="Tabla2.2"><table:table-cell table:style-name="Tabla2.A2" office:value-type="string"><text:p text:style-name="P14"><text:span text:style-name="T11">Tipo</text:span><text:span text:style-name="T15"> </text:span><text:span text:style-name="T16">Convocatoria</text:span></text:p></table:table-cell><table:table-cell table:style-name="Tabla2.A2" office:value-type="string"><text:p text:style-name="P25"><text:span text:style-name="T11">Extraordinaria</text:span><text:span text:style-name="T12"> </text:span><text:span text:style-name="T11">urgente</text:span></text:p></table:table-cell></table:table-row><table:table-row table:style-name="Tabla2.3"><table:table-cell table:style-name="Tabla2.A2" office:value-type="string"><text:p text:style-name="P15"><text:span text:style-name="T11">Fecha y</text:span><text:span text:style-name="T14"> </text:span><text:span text:style-name="T11">hora</text:span></text:p></table:table-cell><table:table-cell table:style-name="Tabla2.A2" office:value-type="string"><text:p text:style-name="P25"><text:span text:style-name="T11">24</text:span><text:span text:style-name="T13"> </text:span><text:span text:style-name="T11">de</text:span><text:span text:style-name="T13"> </text:span><text:span text:style-name="T11">enero</text:span><text:span text:style-name="T13"> </text:span><text:span text:style-name="T11">de</text:span><text:span text:style-name="T16"> </text:span><text:span text:style-name="T11">2022</text:span><text:span text:style-name="T13"> </text:span><text:span text:style-name="T11">a</text:span><text:span text:style-name="T13"> </text:span><text:span text:style-name="T11">las</text:span><text:span text:style-name="T16"> </text:span><text:span text:style-name="T11">12:00</text:span></text:p></table:table-cell></table:table-row><table:table-row table:style-name="Tabla2.4"><table:table-cell table:style-name="Tabla2.A4" office:value-type="string"><text:p text:style-name="P20">Lugar</text:p></table:table-cell><table:table-cell table:style-name="Tabla2.A4" office:value-type="string"><text:p text:style-name="P34"><text:span text:style-name="T11">Sala</text:span><text:span text:style-name="T16"> </text:span><text:span text:style-name="T11">Adjunta</text:span><text:span text:style-name="T16"> </text:span><text:span text:style-name="T11">a</text:span><text:span text:style-name="T12"> </text:span><text:span text:style-name="T11">la</text:span><text:span text:style-name="T10"> </text:span><text:span text:style-name="T11">Presidencia</text:span></text:p><text:p text:style-name="P35"><text:span text:style-name="T11">Admite</text:span><text:span text:style-name="T12"> </text:span><text:span text:style-name="T11">participación</text:span><text:span text:style-name="T10"> </text:span><text:span text:style-name="T11">a</text:span><text:span text:style-name="T12"> </text:span><text:span text:style-name="T11">distancia,</text:span><text:span text:style-name="T10"> </text:span><text:span text:style-name="T11">pudiendo</text:span><text:span text:style-name="T10"> </text:span><text:span text:style-name="T11">conectar</text:span><text:span text:style-name="T14"> </text:span><text:span text:style-name="T11">mediante:</text:span></text:p><text:p text:style-name="P26"><text:span text:style-name="T11">«A</text:span><text:span text:style-name="T10"> </text:span><text:span text:style-name="T11">través</text:span><text:span text:style-name="T13"> </text:span><text:span text:style-name="T11">de</text:span><text:span text:style-name="T12"> </text:span><text:span text:style-name="T11">la Sede</text:span><text:span text:style-name="T10"> </text:span><text:span text:style-name="T11">Electrónica de</text:span><text:span text:style-name="T10"> </text:span><text:span text:style-name="T11">la</text:span><text:span text:style-name="T13"> </text:span><text:span text:style-name="T11">entidad</text:span><text:span text:style-name="T10"> </text:span><text:span text:style-name="T11">en</text:span><text:span text:style-name="T13"> </text:span><text:span text:style-name="T11">la</text:span><text:span text:style-name="T13"> </text:span><text:span text:style-name="T11">dirección</text:span><text:span text:style-name="T17"> </text:span><text:span text:style-name="T11">https://cabildodelanzarote.sedelectronica.es»</text:span></text:p></table:table-cell></table:table-row></table:table><text:p text:style-name="Text_20_body"/></draw:text-box></draw:frame><draw:frame draw:style-name="fr4" text:anchor-type="char" svg:x="0.706cm" svg:y="2.307cm" svg:width="1.023cm" svg:height="8.137cm" draw:z-index="1"><draw:text-box><text:p text:style-name="P4"><text:span text:style-name="T27">María Dolores García Cid (2 de 2)</text:span><text:span text:style-name="T32"> </text:span><text:span text:style-name="T27">Titular</text:span><text:span text:style-name="T31"> </text:span><text:span text:style-name="T27">Accidental</text:span><text:span text:style-name="T31"> </text:span><text:span text:style-name="T27">del</text:span><text:span text:style-name="T35"> </text:span><text:span text:style-name="T27">Órgano</text:span><text:span text:style-name="T31"> </text:span><text:span text:style-name="T27">de</text:span><text:span text:style-name="T35"> </text:span><text:span text:style-name="T27">Apoyo</text:span><text:span text:style-name="T36"> </text:span><text:span text:style-name="T27">Fecha</text:span><text:span text:style-name="T33"> </text:span><text:span text:style-name="T27">Firma:</text:span><text:span text:style-name="T33"> </text:span><text:span text:style-name="T27">24/01/2022</text:span></text:p><text:p text:style-name="P5"><text:span text:style-name="T34">HASH: 0cd4ce39961401de1d70cea783158fea</text:span></text:p></draw:text-box></draw:frame><draw:frame draw:style-name="fr1" text:anchor-type="char" svg:x="18.909cm" svg:y="0.725cm" svg:width="1.166cm" svg:height="6.779cm" draw:z-index="13"><draw:text-box><text:p text:style-name="P6"><text:span text:style-name="T40">DECRETO</text:span><text:span text:style-name="T41"> </text:span><text:span text:style-name="T40">RESOLUCION</text:span></text:p><text:p text:style-name="P7"><text:span text:style-name="T42">Número:</text:span><text:span text:style-name="T43"> </text:span><text:span text:style-name="T42">2022-0219</text:span><text:span text:style-name="T44"> </text:span><text:span text:style-name="T42">Fecha:</text:span><text:span text:style-name="T45"> </text:span><text:span text:style-name="T42">24/01/2022</text:span></text:p></draw:text-box></draw:frame><text:span text:style-name="T5">PRIMERO.</text:span><text:span text:style-name="T6"> </text:span><text:span text:style-name="T11">Que</text:span><text:span text:style-name="T10"> </text:span><text:span text:style-name="T11">se</text:span><text:span text:style-name="T10"> </text:span><text:span text:style-name="T11">convoque</text:span><text:span text:style-name="T10"> </text:span><text:span text:style-name="T11">la</text:span><text:span text:style-name="T10"> </text:span><text:span text:style-name="T11">próxima</text:span><text:span text:style-name="T10"> </text:span><text:span text:style-name="T11">sesión</text:span><text:span text:style-name="T16"> </text:span><text:span text:style-name="T11">de</text:span><text:span text:style-name="T10"> </text:span><text:span text:style-name="T11">este</text:span><text:span text:style-name="T10"> </text:span><text:span text:style-name="T11">órgano</text:span><text:span text:style-name="T10"> </text:span><text:span text:style-name="T11">colegiado:</text:span></text:p>
        <text:p text:style-name="P46"/>
        <text:p text:style-name="P12"><text:span text:style-name="T5">SEGUNDO.</text:span><text:span text:style-name="T8"> </text:span><text:span text:style-name="T11">Que</text:span><text:span text:style-name="T18"> </text:span><text:span text:style-name="T11">se</text:span><text:span text:style-name="T18"> </text:span><text:span text:style-name="T11">lleven</text:span><text:span text:style-name="T19"> </text:span><text:span text:style-name="T11">a</text:span><text:span text:style-name="T19"> </text:span><text:span text:style-name="T11">cabo</text:span><text:span text:style-name="T18"> </text:span><text:span text:style-name="T11">los</text:span><text:span text:style-name="T20"> </text:span><text:span text:style-name="T11">trámites</text:span><text:span text:style-name="T21"> </text:span><text:span text:style-name="T11">legales</text:span><text:span text:style-name="T22"> </text:span><text:span text:style-name="T11">oportunos</text:span><text:span text:style-name="T21"> </text:span><text:span text:style-name="T11">para</text:span><text:span text:style-name="T18"> </text:span><text:span text:style-name="T11">efectuar</text:span><text:span text:style-name="T19"> </text:span><text:span text:style-name="T11">la</text:span><text:span text:style-name="T17"> </text:span><text:span text:style-name="T11">convocatoria</text:span><text:span text:style-name="T16"> </text:span><text:span text:style-name="T11">y</text:span><text:span text:style-name="T16"> </text:span><text:span text:style-name="T11">notificación a</text:span><text:span text:style-name="T16"> </text:span><text:span text:style-name="T11">los</text:span><text:span text:style-name="T16"> </text:span><text:span text:style-name="T11">miembros de</text:span><text:span text:style-name="T16"> </text:span><text:span text:style-name="T11">este</text:span><text:span text:style-name="T10"> </text:span><text:span text:style-name="T11">órgano colegiado.</text:span></text:p>
        <text:p text:style-name="P47"/>
        <text:p text:style-name="P49"/>
        <text:p text:style-name="P11"><draw:frame draw:style-name="fr7" draw:name="Imagen1" text:anchor-type="char" svg:x="0.815cm" svg:y="0.788cm" svg:width="0.855cm" svg:height="0.647cm" draw:z-index="8"><draw:image xlink:href="Pictures/10000000000000F9000000BC4CAC91BFF035598D.jpg" xlink:type="simple" xlink:show="embed" xlink:actuate="onLoad" draw:mime-type="image/jpeg"/></draw:frame><draw:frame draw:style-name="fr7" draw:name="image3.png" text:anchor-type="char" svg:x="3.064cm" svg:y="9.738cm" svg:width="13.809cm" svg:height="0.559cm" draw:z-index="9"><draw:image xlink:href="Pictures/10000000000004510000002D3F0D0E0C4A061225.png" xlink:type="simple" xlink:show="embed" xlink:actuate="onLoad" draw:mime-type="image/png"/></draw:frame><draw:frame draw:style-name="fr3" text:anchor-type="char" svg:x="2.475cm" svg:y="0.66cm" svg:width="15.161cm" svg:height="8.386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17"><text:span text:style-name="T11">ASUNTOS</text:span><text:span text:style-name="T10"> </text:span><text:span text:style-name="T11">DE</text:span><text:span text:style-name="T10"> </text:span><text:span text:style-name="T11">LA</text:span><text:span text:style-name="T10"> </text:span><text:span text:style-name="T11">CONVOCATORIA</text:span></text:p></table:table-cell></table:table-row><table:table-row table:style-name="Tabla3.2"><table:table-cell table:style-name="Tabla3.A2" office:value-type="string"><text:list xml:id="list2958888615" text:style-name="WWNum1"><text:list-item><text:p text:style-name="P18"><text:span text:style-name="T11">Parte</text:span><text:span text:style-name="T12"> </text:span><text:span text:style-name="T11">resolutiva</text:span></text:p><text:list><text:list-item><text:p text:style-name="P36"><text:span text:style-name="T11">Justificación</text:span><text:span text:style-name="T14"> </text:span><text:span text:style-name="T11">de</text:span><text:span text:style-name="T14"> </text:span><text:span text:style-name="T11">la</text:span><text:span text:style-name="T13"> </text:span><text:span text:style-name="T11">urgencia.</text:span></text:p></text:list-item><text:list-item><text:p text:style-name="P28"><text:span text:style-name="T11">Expediente 3249/2020. Subvenciones por Concurrencia Competitiva.</text:span><text:span text:style-name="T15"> </text:span><text:span text:style-name="T11">Desestimación</text:span><text:span text:style-name="T13"> </text:span><text:span text:style-name="T11">del</text:span><text:span text:style-name="T14"> </text:span><text:span text:style-name="T11">recurso</text:span><text:span text:style-name="T23"> </text:span><text:span text:style-name="T11">de</text:span><text:span text:style-name="T10"> </text:span><text:span text:style-name="T11">reposición</text:span><text:span text:style-name="T13"> </text:span><text:span text:style-name="T11">interpuesto</text:span><text:span text:style-name="T10"> </text:span><text:span text:style-name="T11">contra</text:span><text:span text:style-name="T23"> </text:span><text:span text:style-name="T11">el</text:span><text:span text:style-name="T13"> </text:span><text:span text:style-name="T11">decreto</text:span><text:span text:style-name="T14"> </text:span><text:span text:style-name="T11">de</text:span><text:span text:style-name="T24"> </text:span><text:span text:style-name="T11">Justificación de subvenciones del Proyecto “Organización de Escuelas</text:span><text:span text:style-name="T15"> </text:span><text:span text:style-name="T11">Deportivas</text:span><text:span text:style-name="T13"> </text:span><text:span text:style-name="T11">para</text:span><text:span text:style-name="T16"> </text:span><text:span text:style-name="T11">la</text:span><text:span text:style-name="T16"> </text:span><text:span text:style-name="T11">temporada</text:span><text:span text:style-name="T15"> </text:span><text:span text:style-name="T11">2019/2020” (Club</text:span><text:span text:style-name="T16"> </text:span><text:span text:style-name="T11">Grubati).</text:span></text:p></text:list-item><text:list-item><text:p text:style-name="P29"><text:span text:style-name="T11">Expediente</text:span><text:span text:style-name="T10"> </text:span><text:span text:style-name="T11">21066/2021.</text:span><text:span text:style-name="T10"> </text:span><text:span text:style-name="T11">Inventario</text:span><text:span text:style-name="T13"> </text:span><text:span text:style-name="T11">o</text:span><text:span text:style-name="T23"> </text:span><text:span text:style-name="T11">Catálogo</text:span><text:span text:style-name="T10"> </text:span><text:span text:style-name="T11">de</text:span><text:span text:style-name="T14"> </text:span><text:span text:style-name="T11">Bienes</text:span><text:span text:style-name="T13"> </text:span><text:span text:style-name="T11">Alta</text:span><text:span text:style-name="T12"> </text:span><text:span text:style-name="T11">en</text:span><text:span text:style-name="T14"> </text:span><text:span text:style-name="T11">el</text:span><text:span text:style-name="T12"> </text:span><text:span text:style-name="T11">inventario</text:span><text:span text:style-name="T24"> </text:span><text:span text:style-name="T11">de bienes del Cabildo de siete vehículos nuevos adquiridos por el area de</text:span><text:span text:style-name="T15"> </text:span><text:span text:style-name="T11">Obras</text:span><text:span text:style-name="T16"> </text:span><text:span text:style-name="T11">Públicas</text:span></text:p></text:list-item><text:list-item><text:p text:style-name="P30"><text:span text:style-name="T11">Expediente</text:span><text:span text:style-name="T12"> </text:span><text:span text:style-name="T11">10082/2020.</text:span><text:span text:style-name="T23"> </text:span><text:span text:style-name="T11">Sancionador</text:span><text:span text:style-name="T10"> </text:span><text:span text:style-name="T11">Medioambiental</text:span><text:span text:style-name="T23"> </text:span><text:span text:style-name="T11">y</text:span><text:span text:style-name="T23"> </text:span><text:span text:style-name="T11">de</text:span><text:span text:style-name="T25"> </text:span><text:span text:style-name="T11">Actividades.</text:span><text:span text:style-name="T24"> </text:span><text:span text:style-name="T11">Inadmisión</text:span><text:span text:style-name="T16"> </text:span><text:span text:style-name="T11">del Recurso extraordinario</text:span><text:span text:style-name="T15"> </text:span><text:span text:style-name="T11">de</text:span><text:span text:style-name="T16"> </text:span><text:span text:style-name="T11">revisión.</text:span></text:p></text:list-item><text:list-item><text:p text:style-name="P32"><text:span text:style-name="T11">Expediente 15950/2021. Potestades Administrativas de Carácter Patrimonial.</text:span><text:span text:style-name="T17"> </text:span><text:span text:style-name="T11">Expropiación de terrenos proyecto de ‘mejoras de las instalaciones de pesaje</text:span><text:span text:style-name="T26"> </text:span><text:span text:style-name="T11">en</text:span><text:span text:style-name="T16"> </text:span><text:span text:style-name="T11">báscula del Complejo</text:span><text:span text:style-name="T15"> </text:span><text:span text:style-name="T11">Ambiental</text:span><text:span text:style-name="T15"> </text:span><text:span text:style-name="T11">de</text:span><text:span text:style-name="T10"> </text:span><text:span text:style-name="T11">Zonzamas.</text:span></text:p></text:list-item><text:list-item><text:p text:style-name="P33"><text:span text:style-name="T11">Expediente 7654/2020. Solicitud de Subvención Directa. Propuesta de</text:span><text:span text:style-name="T15"> </text:span><text:span text:style-name="T11">modificación</text:span><text:span text:style-name="T13"> </text:span><text:span text:style-name="T11">del</text:span><text:span text:style-name="T12"> </text:span><text:span text:style-name="T11">plazo</text:span><text:span text:style-name="T16"> </text:span><text:span text:style-name="T11">de</text:span><text:span text:style-name="T23"> </text:span><text:span text:style-name="T11">ejecución</text:span><text:span text:style-name="T13"> </text:span><text:span text:style-name="T11">y</text:span><text:span text:style-name="T12"> </text:span><text:span text:style-name="T11">justificación</text:span><text:span text:style-name="T13"> </text:span><text:span text:style-name="T11">de</text:span><text:span text:style-name="T10"> </text:span><text:span text:style-name="T11">la</text:span><text:span text:style-name="T14"> </text:span><text:span text:style-name="T11">subvención</text:span><text:span text:style-name="T13"> </text:span><text:span text:style-name="T11">concedida</text:span></text:p></text:list-item></text:list></text:list-item></text:list></table:table-cell></table:table-row></table:table><text:p text:style-name="Text_20_body"/></draw:text-box></draw:frame><draw:frame draw:style-name="fr8" draw:name="image4.png" text:anchor-type="char" svg:x="19.061cm" svg:y="-0.423cm" svg:width="0.917cm" svg:height="10.936cm" draw:z-index="12"><draw:image xlink:href="Pictures/100000000000001A000001366ACAE4FCE1DE8D21.png" xlink:type="simple" xlink:show="embed" xlink:actuate="onLoad" draw:mime-type="image/png"/></draw:frame><text:span text:style-name="T5">TERCERO.</text:span><text:span text:style-name="T7"> </text:span><text:span text:style-name="T11">Fijar</text:span><text:span text:style-name="T13"> </text:span><text:span text:style-name="T11">el</text:span><text:span text:style-name="T12"> </text:span><text:span text:style-name="T11">siguiente</text:span><text:span text:style-name="T16"> </text:span><text:span text:style-name="T11">orden</text:span><text:span text:style-name="T10"> </text:span><text:span text:style-name="T11">del</text:span><text:span text:style-name="T12"> </text:span><text:span text:style-name="T11">día:</text:span></text:p>
        <text:p text:style-name="P50"/>
      </text:section>
      <text:p text:style-name="P52"><draw:frame draw:style-name="fr2" text:anchor-type="char" svg:x="20.032cm" svg:y="18.099cm" svg:width="0.52cm" svg:height="10.578cm" draw:z-index="16"><draw:text-box><text:p text:style-name="P38"><text:span text:style-name="T1">Cód. Validación: 6K9DA7XJGCRHCCEA5NF62L4AY | Verificación: https://cabildodelanzarote.sedelectronica.es/</text:span> Documento<text:span text:style-name="T2"> </text:span>firmado<text:span text:style-name="T3"> </text:span>electrónicamente<text:span text:style-name="T2"> </text:span>desde<text:span text:style-name="T3"> </text:span>la<text:span text:style-name="T2"> </text:span>plataforma<text:span text:style-name="T3"> </text:span>esPublico<text:span text:style-name="T2"> </text:span>Gestiona<text:span text:style-name="T3"> </text:span>|<text:span text:style-name="T3"> </text:span>Página<text:span text:style-name="T2"> </text:span>2<text:span text:style-name="T3"> </text:span>de<text:span text:style-name="T2"> </text:span>2</text:p></draw:text-box></draw:frame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7"><text:span text:style-name="T11">al</text:span><text:span text:style-name="T14"> </text:span><text:span text:style-name="T11">Ayuntamiento</text:span><text:span text:style-name="T10"> </text:span><text:span text:style-name="T11">de</text:span><text:span text:style-name="T10"> </text:span><text:span text:style-name="T11">Arrecife</text:span><text:span text:style-name="T13"> </text:span><text:span text:style-name="T11">para</text:span><text:span text:style-name="T12"> </text:span><text:span text:style-name="T11">la</text:span><text:span text:style-name="T16"> </text:span><text:span text:style-name="T11">ejecución del</text:span><text:span text:style-name="T14"> </text:span><text:span text:style-name="T11">proyecto</text:span><text:span text:style-name="T10"> </text:span><text:span text:style-name="T11">“Red</text:span><text:span text:style-name="T10"> </text:span><text:span text:style-name="T11">de</text:span><text:span text:style-name="T13"> </text:span><text:span text:style-name="T11">Riego</text:span><text:span text:style-name="T10"> </text:span><text:span text:style-name="T11">de</text:span><text:span text:style-name="T24"> </text:span><text:span text:style-name="T11">Arrecife”.</text:span></text:p>
            <text:list xml:id="list2946269226" text:style-name="WWNum2">
              <text:list-item>
                <text:p text:style-name="P31"><text:span text:style-name="T11">Expediente 15074/2020. Subvenciones Directas o Nominativas. Propuesta de</text:span><text:span text:style-name="T17"> </text:span><text:span text:style-name="T11">modificación</text:span><text:span text:style-name="T13"> </text:span><text:span text:style-name="T11">del</text:span><text:span text:style-name="T12"> </text:span><text:span text:style-name="T11">plazo</text:span><text:span text:style-name="T16"> </text:span><text:span text:style-name="T11">de</text:span><text:span text:style-name="T23"> </text:span><text:span text:style-name="T11">ejecución</text:span><text:span text:style-name="T13"> </text:span><text:span text:style-name="T11">y</text:span><text:span text:style-name="T12"> </text:span><text:span text:style-name="T11">justificación</text:span><text:span text:style-name="T13"> </text:span><text:span text:style-name="T11">de</text:span><text:span text:style-name="T10"> </text:span><text:span text:style-name="T11">la</text:span><text:span text:style-name="T14"> </text:span><text:span text:style-name="T11">subvención</text:span><text:span text:style-name="T13"> </text:span><text:span text:style-name="T11">concedida</text:span><text:span text:style-name="T24"> </text:span><text:span text:style-name="T11">al Ayuntamiento de Arrecife para la “Redacción del proyecto de mejora de la</text:span><text:span text:style-name="T15"> </text:span><text:span text:style-name="T11">funcionalidad, adecuación a normativa y legalización del Centro de Servicios</text:span><text:span text:style-name="T15"> </text:span><text:span text:style-name="T11">Sociales</text:span><text:span text:style-name="T15"> </text:span><text:span text:style-name="T11">del</text:span><text:span text:style-name="T16"> </text:span><text:span text:style-name="T11">Ayuntamiento</text:span><text:span text:style-name="T15"> </text:span><text:span text:style-name="T11">de</text:span><text:span text:style-name="T13"> </text:span><text:span text:style-name="T11">Arrecife”..</text:span></text:p>
              </text:list-item>
              <text:list-item>
                <text:p text:style-name="P37"><text:span text:style-name="T11">Expediente</text:span><text:span text:style-name="T10"> </text:span><text:span text:style-name="T11">12763/2019.</text:span><text:span text:style-name="T14"> </text:span><text:span text:style-name="T11">Delegación</text:span><text:span text:style-name="T10"> </text:span><text:span text:style-name="T11">de</text:span><text:span text:style-name="T12"> </text:span><text:span text:style-name="T11">competencias</text:span><text:span text:style-name="T10"> </text:span><text:span text:style-name="T11">por</text:span><text:span text:style-name="T10"> </text:span><text:span text:style-name="T11">parte</text:span><text:span text:style-name="T12"> </text:span><text:span text:style-name="T11">del</text:span><text:span text:style-name="T23"> </text:span><text:span text:style-name="T11">CGI.</text:span></text:p>
              </text:list-item>
            </text:list>
          </table:table-cell>
        </table:table-row>
        <table:table-row table:style-name="Tabla4.2">
          <table:table-cell table:style-name="Tabla4.A1" office:value-type="string">
            <text:p text:style-name="P15"><text:span text:style-name="T11">B)</text:span><text:span text:style-name="T10"> </text:span><text:span text:style-name="T11">Actividad</text:span><text:span text:style-name="T10"> </text:span><text:span text:style-name="T11">de</text:span><text:span text:style-name="T10"> </text:span><text:span text:style-name="T11">control</text:span></text:p>
            <text:p text:style-name="P22">---</text:p>
          </table:table-cell>
        </table:table-row>
        <table:table-row table:style-name="Tabla4.2">
          <table:table-cell table:style-name="Tabla4.A3" office:value-type="string">
            <text:p text:style-name="P19"><text:span text:style-name="T11">C)</text:span><text:span text:style-name="T13"> </text:span><text:span text:style-name="T11">Ruegos</text:span><text:span text:style-name="T16"> </text:span><text:span text:style-name="T11">y</text:span><text:span text:style-name="T10"> </text:span><text:span text:style-name="T11">preguntas</text:span></text:p>
            <text:p text:style-name="P23">---</text:p>
          </table:table-cell>
        </table:table-row>
      </table:table>
      <text:p text:style-name="P48"/>
      <text:h text:style-name="P9" text:outline-level="2"><draw:frame draw:style-name="fr1" text:anchor-type="char" svg:x="18.909cm" svg:y="0.4cm" svg:width="1.166cm" svg:height="6.779cm" draw:z-index="15"><draw:text-box><text:p text:style-name="P6"><text:span text:style-name="T40">DECRETO</text:span><text:span text:style-name="T41"> </text:span><text:span text:style-name="T40">RESOLUCION</text:span></text:p><text:p text:style-name="P7"><text:span text:style-name="T42">Número:</text:span><text:span text:style-name="T43"> </text:span><text:span text:style-name="T42">2022-0219</text:span><text:span text:style-name="T44"> </text:span><text:span text:style-name="T42">Fecha:</text:span><text:span text:style-name="T45"> </text:span><text:span text:style-name="T42">24/01/2022</text:span></text:p></draw:text-box></draw:frame>DOCUMENTO<text:span text:style-name="T46"> </text:span>FIRMADO<text:span text:style-name="T46"> </text:span>ELECTRÓNICAMENT<text:span text:style-name="T47">E</text:span></text:h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3"><draw:frame draw:style-name="fr7" draw:name="Imagen2" text:anchor-type="char" svg:x="3.064cm" svg:y="10.557cm" svg:width="13.809cm" svg:height="0.559cm" draw:z-index="10"><draw:image xlink:href="Pictures/10000000000004510000002D3F0D0E0C4A061225.png" xlink:type="simple" xlink:show="embed" xlink:actuate="onLoad" draw:mime-type="image/png"/></draw:frame><draw:frame draw:style-name="fr7" draw:name="Imagen3" text:anchor-type="char" svg:x="19.061cm" svg:y="0.395cm" svg:width="0.915cm" svg:height="10.91cm" draw:z-index="11"><draw:image xlink:href="Pictures/100000000000001A000001366ACAE4FCE1DE8D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477cm" fo:margin-right="0.848cm" fo:margin-top="0.164cm" fo:margin-bottom="0cm" style:contextual-spacing="false" fo:text-indent="-6.318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635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635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5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0T07:06:05</meta:creation-date>
    <dc:date>2023-09-20T09:01:05.293000000</dc:date>
    <meta:editing-duration>PT35S</meta:editing-duration>
    <meta:generator>LibreOffice/7.2.6.2$Windows_X86_64 LibreOffice_project/b0ec3a565991f7569a5a7f5d24fed7f52653d754</meta:generator>
    <meta:editing-cycles>1</meta:editing-cycles>
    <meta:document-statistic meta:table-count="4" meta:image-count="8" meta:object-count="0" meta:page-count="2" meta:paragraph-count="46" meta:word-count="411" meta:character-count="3058" meta:non-whitespace-character-count="2701"/>
    <meta:user-defined meta:name="AppVersion">12.0000</meta:user-defined>
    <meta:user-defined meta:name="Created" meta:value-type="date">2022-01-24T00:00:00</meta:user-defined>
    <meta:user-defined meta:name="Creator">Writer</meta:user-defined>
    <meta:user-defined meta:name="LastSaved" meta:value-type="date">2023-09-20T00:00:00</meta:user-defined>
    <meta:template xlink:type="simple" xlink:actuate="onRequest" xlink:title="Normal" xlink:href=""/>
  </office:meta>
</office:document-meta>
</file>